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3, 5248 AH, Rosmalen, het kappen van 3 ber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anenlaan 3, 5248 AH, Rosmalen, het kappen van 3 berken, kappen, WB00050228, 3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4 412817</meta:user-defined>
    <meta:user-defined meta:name="DC.title">Platanenlaan 3, 5248 AH, Rosmalen, het kappen van 3 berken, omgevingsvergunning</meta:user-defined>
    <meta:user-defined meta:name="OVERHEID.PostcodeHuisnummer/OVERHEIDop.postcodeHuisnummer">5248AH 3</meta:user-defined>
    <meta:user-defined meta:name="OVERHEIDop.straatnaam">Platanenlaan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9</meta:user-defined>
    <meta:user-defined meta:name="OVERHEIDop.GmbID/DC.identifier">gmb-2019-294599</meta:user-defined>
    <meta:user-defined meta:name="OVERHEIDop.versieInformatie"/>
  </office:meta>
</office:document-meta>
</file>