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2, 5235 AB, ’s-Hertogenbosch, het plaatsen van een 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athonloop 2, 5235 AB, ’s-Hertogenbosch, het plaatsen van een hekwerk, overige activiteit, WB00050238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0 414919</meta:user-defined>
    <meta:user-defined meta:name="DC.title">Marathonloop 2, 5235 AB, ’s-Hertogenbosch, het plaatsen van een hekwerk, omgevingsvergunning</meta:user-defined>
    <meta:user-defined meta:name="OVERHEID.PostcodeHuisnummer/OVERHEIDop.postcodeHuisnummer">5235AB 2</meta:user-defined>
    <meta:user-defined meta:name="OVERHEIDop.straatnaam">Marathonloop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98</meta:user-defined>
    <meta:user-defined meta:name="OVERHEIDop.GmbID/DC.identifier">gmb-2019-294598</meta:user-defined>
    <meta:user-defined meta:name="OVERHEIDop.versieInformatie"/>
  </office:meta>
</office:document-meta>
</file>