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enrade 32, 5235 HN, ’s-Hertogenbosch, het vestigen van een schoonheidssalon i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edenrade 32, 5235 HN, ’s-Hertogenbosch, het vestigen van een schoonheidssalon in een garage, bouwen, WB00050219, 2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9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4 414920</meta:user-defined>
    <meta:user-defined meta:name="DC.title">Goedenrade 32, 5235 HN, ’s-Hertogenbosch, het vestigen van een schoonheidssalon in een garage, omgevingsvergunning</meta:user-defined>
    <meta:user-defined meta:name="OVERHEID.PostcodeHuisnummer/OVERHEIDop.postcodeHuisnummer">5235HN 32</meta:user-defined>
    <meta:user-defined meta:name="OVERHEIDop.straatnaam">Goedenrade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96</meta:user-defined>
    <meta:user-defined meta:name="OVERHEIDop.GmbID/DC.identifier">gmb-2019-294596</meta:user-defined>
    <meta:user-defined meta:name="OVERHEIDop.versieInformatie"/>
  </office:meta>
</office:document-meta>
</file>