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-19, 5211 MD, ’s-Hertogenbosch, het renoveren van de kap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7-19, 5211 MD, ’s-Hertogenbosch, het renoveren van de kap van een pand, bouwen, gemeentelijke/provinciale monumenten, WB00050245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2 411142</meta:user-defined>
    <meta:user-defined meta:name="DC.title">Hinthamerstraat 17-19, 5211 MD, ’s-Hertogenbosch, het renoveren van de kap van een pand, omgevingsvergunning</meta:user-defined>
    <meta:user-defined meta:name="OVERHEID.PostcodeHuisnummer/OVERHEIDop.postcodeHuisnummer">5211MD 19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4</meta:user-defined>
    <meta:user-defined meta:name="OVERHEIDop.GmbID/DC.identifier">gmb-2019-294594</meta:user-defined>
    <meta:user-defined meta:name="OVERHEIDop.versieInformatie"/>
  </office:meta>
</office:document-meta>
</file>