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9-21, 5221 CH ’s-Hertogenbosch, een verlenging van de tijdelijke vergunning t.b.v. de horeca i.v.m. een herziening van het bestemmingspla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emaalweg 19-21, 5221 CH ’s-Hertogenbosch, een verlenging van de tijdelijke vergunning t.b.v. de horeca i.v.m. een herziening van het bestemmingsplan, bouwen, WB00050212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592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592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298 414787</meta:user-defined>
    <meta:user-defined meta:name="DC.title">Gemaalweg 19-21, 5221 CH ’s-Hertogenbosch, een verlenging van de tijdelijke vergunning t.b.v. de horeca i.v.m. een herziening van het bestemmingsplan, omgevingsvergunning</meta:user-defined>
    <meta:user-defined meta:name="OVERHEID.PostcodeHuisnummer/OVERHEIDop.postcodeHuisnummer">5221CH 19</meta:user-defined>
    <meta:user-defined meta:name="OVERHEIDop.straatnaam">Gemaalweg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592</meta:user-defined>
    <meta:user-defined meta:name="OVERHEIDop.GmbID/DC.identifier">gmb-2019-294592</meta:user-defined>
    <meta:user-defined meta:name="OVERHEIDop.versieInformatie"/>
  </office:meta>
</office:document-meta>
</file>