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, Rosmalen, het bouwen van 26 grondgebonden woningen en 62 appartementen en een halfverdiept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Hoef, Rosmalen, het bouwen van 26 grondgebonden woningen en 62 appartementen en een halfverdiepte kelder, bouwen, WB00050225, 2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92 413828</meta:user-defined>
    <meta:user-defined meta:name="DC.title">De Hoef, Rosmalen, het bouwen van 26 grondgebonden woningen en 62 appartementen en een halfverdiepte kelder, omgevingsvergunning</meta:user-defined>
    <meta:user-defined meta:name="OVERHEID.PostcodeHuisnummer/OVERHEIDop.postcodeHuisnummer">5242CA 10</meta:user-defined>
    <meta:user-defined meta:name="OVERHEIDop.straatnaam">Parkweg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0</meta:user-defined>
    <meta:user-defined meta:name="OVERHEIDop.GmbID/DC.identifier">gmb-2019-294590</meta:user-defined>
    <meta:user-defined meta:name="OVERHEIDop.versieInformatie"/>
  </office:meta>
</office:document-meta>
</file>