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56, 5211 CE, ’s-Hertogenbosch, het vervangen van de balkondeuren en het raam boven de deu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d Does D Willeboissngl 56, 5211 CE, ’s-Hertogenbosch, het vervangen van de balkondeuren en het raam boven de deuren, bouwen, WB00050188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8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5 410686</meta:user-defined>
    <meta:user-defined meta:name="DC.title">Vd Does D Willeboissngl 56, 5211 CE, ’s-Hertogenbosch, het vervangen van de balkondeuren en het raam boven de deuren - omgevingsvergunning -</meta:user-defined>
    <meta:user-defined meta:name="OVERHEID.PostcodeHuisnummer/OVERHEIDop.postcodeHuisnummer">5211CE 56</meta:user-defined>
    <meta:user-defined meta:name="OVERHEIDop.straatnaam">Van der Does de Willeboissingel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89</meta:user-defined>
    <meta:user-defined meta:name="OVERHEIDop.GmbID/DC.identifier">gmb-2019-294589</meta:user-defined>
    <meta:user-defined meta:name="OVERHEIDop.versieInformatie"/>
  </office:meta>
</office:document-meta>
</file>