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Kerkstraat 6, 5392 CC, Nuland, het bouw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Kerkstraat 6, 5392 CC, Nuland, het bouwen van een carport, bouwen, WB00050195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8 415702</meta:user-defined>
    <meta:user-defined meta:name="DC.title">Korte Kerkstraat 6, 5392 CC, Nuland, het bouwen van een carport - omgevingsvergunning -</meta:user-defined>
    <meta:user-defined meta:name="OVERHEID.PostcodeHuisnummer/OVERHEIDop.postcodeHuisnummer">5392CC 6</meta:user-defined>
    <meta:user-defined meta:name="OVERHEIDop.straatnaam">Korte Kerkstraat</meta:user-defined>
    <meta:user-defined meta:name="OVERHEIDop.woonplaats">Nulan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84</meta:user-defined>
    <meta:user-defined meta:name="OVERHEIDop.GmbID/DC.identifier">gmb-2019-294584</meta:user-defined>
    <meta:user-defined meta:name="OVERHEIDop.versieInformatie"/>
  </office:meta>
</office:document-meta>
</file>