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467, 5213 JA, ’s-Hertogenbosch, het uitbreiden van de woning het plaatsen van een dakkapel en het vervangen van de kozijnen aan de voorgev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artshertogenlaan 467, 5213 JA, ’s-Hertogenbosch, het uitbreiden van de woning het plaatsen van een dakkapel en het vervangen van de kozijnen aan de voorgevel, bouwen, WB00050206, 28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582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8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8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031 412279</meta:user-defined>
    <meta:user-defined meta:name="DC.title">Aartshertogenlaan 467, 5213 JA, ’s-Hertogenbosch, het uitbreiden van de woning het plaatsen van een dakkapel en het vervangen van de kozijnen aan de voorgevel - omgevingsvergunning -</meta:user-defined>
    <meta:user-defined meta:name="OVERHEID.PostcodeHuisnummer/OVERHEIDop.postcodeHuisnummer">5213JA 467</meta:user-defined>
    <meta:user-defined meta:name="OVERHEIDop.straatnaam">Aartshertogenlaan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582</meta:user-defined>
    <meta:user-defined meta:name="OVERHEIDop.GmbID/DC.identifier">gmb-2019-294582</meta:user-defined>
    <meta:user-defined meta:name="OVERHEIDop.versieInformatie"/>
  </office:meta>
</office:document-meta>
</file>