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kersdijckstraat 1 A, 5212 GK,  ’s-Hertogenbosch, het bouwen van een tuin/dakterra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ckersdijckstraat 1 A, 5212 GK,  ’s-Hertogenbosch, het bouwen van een tuin/dakterras, bouwen, WB00050147, 25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58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8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8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67 412321</meta:user-defined>
    <meta:user-defined meta:name="DC.title">Ackersdijckstraat 1 A, 5212 GK,  ’s-Hertogenbosch, het bouwen van een tuin/dakterras - omgevingsvergunning -</meta:user-defined>
    <meta:user-defined meta:name="OVERHEID.PostcodeHuisnummer/OVERHEIDop.postcodeHuisnummer">5212GK 1a</meta:user-defined>
    <meta:user-defined meta:name="OVERHEIDop.straatnaam">Ackersdijckstraat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581</meta:user-defined>
    <meta:user-defined meta:name="OVERHEIDop.GmbID/DC.identifier">gmb-2019-294581</meta:user-defined>
    <meta:user-defined meta:name="OVERHEIDop.versieInformatie"/>
  </office:meta>
</office:document-meta>
</file>