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undsenstraat 38, 5223 TK, ’s-Hertogenbosch, het starten van een bed &amp; breakf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mundsenstraat 38, 5223 TK, ’s-Hertogenbosch, het starten van een bed &amp; breakfast, strijd bestemmingsplan, WB00050170, 2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8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8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8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67 411202</meta:user-defined>
    <meta:user-defined meta:name="DC.title">Amundsenstraat 38, 5223 TK, ’s-Hertogenbosch, het starten van een bed &amp; breakfast - omgevingsvergunning -</meta:user-defined>
    <meta:user-defined meta:name="OVERHEID.PostcodeHuisnummer/OVERHEIDop.postcodeHuisnummer">5223TK 38</meta:user-defined>
    <meta:user-defined meta:name="OVERHEIDop.straatnaam">Amundsen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80</meta:user-defined>
    <meta:user-defined meta:name="OVERHEIDop.GmbID/DC.identifier">gmb-2019-294580</meta:user-defined>
    <meta:user-defined meta:name="OVERHEIDop.versieInformatie"/>
  </office:meta>
</office:document-meta>
</file>