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de Jongsingel 5, 5224 HR, ’s-Hertogenbosch, het starten van een bed &amp; breakfas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rdinaal de Jongsingel 5, 5224 HR, ’s-Hertogenbosch, het starten van een bed &amp; breakfast, strijd bestemmingsplan, WB00050174, 21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57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7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7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98 412118</meta:user-defined>
    <meta:user-defined meta:name="DC.title">Kardinaal de Jongsingel 5, 5224 HR, ’s-Hertogenbosch, het starten van een bed &amp; breakfast - omgevingsvergunning -</meta:user-defined>
    <meta:user-defined meta:name="OVERHEID.PostcodeHuisnummer/OVERHEIDop.postcodeHuisnummer">5224HR 5</meta:user-defined>
    <meta:user-defined meta:name="OVERHEIDop.straatnaam">Kardinaal de Jongsingel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576</meta:user-defined>
    <meta:user-defined meta:name="OVERHEIDop.GmbID/DC.identifier">gmb-2019-294576</meta:user-defined>
    <meta:user-defined meta:name="OVERHEIDop.versieInformatie"/>
  </office:meta>
</office:document-meta>
</file>