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7, 5245 CR, Rosmalen, het bouwen van een aanbouw aan de zijkant van een nieuw te bouw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nkirai 7, 5245 CR, Rosmalen, het bouwen van een aanbouw aan de zijkant van een nieuw te bouwen woning, overige activiteit, WB00049372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7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7 416514</meta:user-defined>
    <meta:user-defined meta:name="DC.title">Bankirai 7, 5245 CR, Rosmalen, het bouwen van een aanbouw aan de zijkant van een nieuw te bouwen woning - omgevingsvergunning -</meta:user-defined>
    <meta:user-defined meta:name="OVERHEID.PostcodeHuisnummer/OVERHEIDop.postcodeHuisnummer">5245CR 7</meta:user-defined>
    <meta:user-defined meta:name="OVERHEIDop.straatnaam">Bankirai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74</meta:user-defined>
    <meta:user-defined meta:name="OVERHEIDop.GmbID/DC.identifier">gmb-2019-294574</meta:user-defined>
    <meta:user-defined meta:name="OVERHEIDop.versieInformatie"/>
  </office:meta>
</office:document-meta>
</file>