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 18, 5243 RL, Rosmalen, het in afwijking van het bestemmingsplan gebruiken van de stallen voor niet agrarische doelei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ndsberg 18, 5243 RL, Rosmalen, het in afwijking van het bestemmingsplan gebruiken van de stallen voor niet agrarische doeleinden, strijd bestemmingsplan, WB00050186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7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25 414803</meta:user-defined>
    <meta:user-defined meta:name="DC.title">Hondsberg 18, 5243 RL, Rosmalen, het in afwijking van het bestemmingsplan gebruiken van de stallen voor niet agrarische doeleinden - omgevingsvergunning -</meta:user-defined>
    <meta:user-defined meta:name="OVERHEID.PostcodeHuisnummer/OVERHEIDop.postcodeHuisnummer">5243RL 18</meta:user-defined>
    <meta:user-defined meta:name="OVERHEIDop.straatnaam">Hondsberg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72</meta:user-defined>
    <meta:user-defined meta:name="OVERHEIDop.GmbID/DC.identifier">gmb-2019-294572</meta:user-defined>
    <meta:user-defined meta:name="OVERHEIDop.versieInformatie"/>
  </office:meta>
</office:document-meta>
</file>