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evenementenvergunning Stichting Triatlon Evenementen M en W Braban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Triatlon Evenementen M en W Brabant in Terheijden een vergunning is verleend voor het houden van het evenement ‘37e Triatlon Terheijden’ op zondag 9 juni 2019 van 7.00 uur tot 17.00 uur volgens de aangeleverde route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5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evenementenvergunning Stichting Triatlon Evenementen M en W Brabant,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57</meta:user-defined>
    <meta:user-defined meta:name="OVERHEIDop.GmbID/DC.identifier">gmb-2019-294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