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voordeurkozijn en wijzigen stoep Van Dishoeckstraat 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een voordeurkozijn en het wijzigen van de stoep op het adres Van Dishoeckstraat 78 in Vlissingen (27-11-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456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6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6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68 385824</meta:user-defined>
    <meta:user-defined meta:name="DC.title">Vervangen van voordeurkozijn en wijzigen stoep Van Dishoeckstraat 78</meta:user-defined>
    <meta:user-defined meta:name="OVERHEID.PostcodeHuisnummer/OVERHEIDop.postcodeHuisnummer">4381VA 88</meta:user-defined>
    <meta:user-defined meta:name="OVERHEIDop.straatnaam">Van Dishoeckstraat</meta:user-defined>
    <meta:user-defined meta:name="OVERHEIDop.woonplaats">Vlissingen</meta:user-defined>
    <meta:user-defined meta:name="DCTERMS.W3CDTF/DCTERMS.available">2019-12-05</meta:user-defined>
    <meta:user-defined meta:name="DCTERMS.W3CDTF/OVERHEIDop.jaargang">2019</meta:user-defined>
    <meta:user-defined meta:name="OVERHEIDop.publicationIssue">294568</meta:user-defined>
    <meta:user-defined meta:name="OVERHEIDop.GmbID/DC.identifier">gmb-2019-294568</meta:user-defined>
    <meta:user-defined meta:name="OVERHEIDop.versieInformatie"/>
  </office:meta>
</office:document-meta>
</file>