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bakendreef nabij nr. 2A te ’s-Hertogenbosch, het kappen van 2 Acer Pseudoplatanus,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Hambakendreef nabij nr. 2A te ’s-Hertogenbosch, het kappen van 2 Acer Pseudoplatanus, kappen, WB00050035, 29-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4562</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62</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62</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646 413784</meta:user-defined>
    <meta:user-defined meta:name="DC.title">Hambakendreef nabij nr. 2A te ’s-Hertogenbosch, het kappen van 2 Acer Pseudoplatanus, omgevingsvergunning</meta:user-defined>
    <meta:user-defined meta:name="OVERHEID.PostcodeHuisnummer/OVERHEIDop.postcodeHuisnummer">5231RJ 2a</meta:user-defined>
    <meta:user-defined meta:name="OVERHEIDop.straatnaam">Hambakendreef</meta:user-defined>
    <meta:user-defined meta:name="OVERHEIDop.woonplaats">'s-Hertogenbosch</meta:user-defined>
    <meta:user-defined meta:name="DCTERMS.W3CDTF/DCTERMS.available">2019-12-06</meta:user-defined>
    <meta:user-defined meta:name="DCTERMS.W3CDTF/OVERHEIDop.jaargang">2019</meta:user-defined>
    <meta:user-defined meta:name="OVERHEIDop.publicationIssue">294562</meta:user-defined>
    <meta:user-defined meta:name="OVERHEIDop.GmbID/DC.identifier">gmb-2019-294562</meta:user-defined>
    <meta:user-defined meta:name="OVERHEIDop.versieInformatie"/>
  </office:meta>
</office:document-meta>
</file>