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dorpsmusical VMC op 12, 13 en 14 april 2019 bij boerderij Landzicht, Nigtevechtseweg 37 in Vreeland</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orpsmusical VMC op 12, 13 en 14 april 2019 bij boerderij Landzicht, Nigtevechtseweg 37 in Vreeland</text:p>
            <text:p text:style-name="common-al">Zaaknummer:Z/18/151507</text:p>
            <text:p text:style-name="common-al">Verzenddatum:28-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5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dorpsmusical VMC op 12, 13 en 14 april 2019 bij boerderij Landzicht, Nigtevechtseweg 37 in Vre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56</meta:user-defined>
    <meta:user-defined meta:name="OVERHEIDop.GmbID/DC.identifier">gmb-2019-294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W</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06 472537</meta:user-defined>
    <meta:user-defined meta:name="OVERHEIDop.versieInformatie"/>
  </office:meta>
</office:document-meta>
</file>