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Kroonstraat ong. ’s-Hertogenbosch, het plaatsen van een ondergrondse contain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astoor de Kroonstraat ong. ’s-Hertogenbosch, het plaatsen van een ondergrondse container, aanleggen, aanleggen gemeentelijke/provinciale verordening, WB00049200, 2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55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9 411503</meta:user-defined>
    <meta:user-defined meta:name="DC.title">Pastoor de Kroonstraat ong. ’s-Hertogenbosch, het plaatsen van een ondergrondse container - omgevingsvergunning -</meta:user-defined>
    <meta:user-defined meta:name="OVERHEID.PostcodeHuisnummer/OVERHEIDop.postcodeHuisnummer">5211XJ 329</meta:user-defined>
    <meta:user-defined meta:name="OVERHEIDop.straatnaam">Pastoor de Kroonstraat</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559</meta:user-defined>
    <meta:user-defined meta:name="OVERHEIDop.GmbID/DC.identifier">gmb-2019-294559</meta:user-defined>
    <meta:user-defined meta:name="OVERHEIDop.versieInformatie"/>
  </office:meta>
</office:document-meta>
</file>