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Eygenweg 16, 5231 PA, ’s-Hertogenbosch, het verbouwen van het woonhuis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Van der Eygenweg 16, 5231 PA, ’s-Hertogenbosch, het verbouwen van het woonhuis, bouwen, WB00049445, 28-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4557</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557</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557</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589 413444</meta:user-defined>
    <meta:user-defined meta:name="DC.title">Van der Eygenweg 16, 5231 PA, ’s-Hertogenbosch, het verbouwen van het woonhuis - omgevingsvergunning -</meta:user-defined>
    <meta:user-defined meta:name="OVERHEID.PostcodeHuisnummer/OVERHEIDop.postcodeHuisnummer">5231PA 16</meta:user-defined>
    <meta:user-defined meta:name="OVERHEIDop.straatnaam">Van der Eygenweg</meta:user-defined>
    <meta:user-defined meta:name="OVERHEIDop.woonplaats">'s-Hertogenbosch</meta:user-defined>
    <meta:user-defined meta:name="DCTERMS.W3CDTF/DCTERMS.available">2019-12-06</meta:user-defined>
    <meta:user-defined meta:name="DCTERMS.W3CDTF/OVERHEIDop.jaargang">2019</meta:user-defined>
    <meta:user-defined meta:name="OVERHEIDop.publicationIssue">294557</meta:user-defined>
    <meta:user-defined meta:name="OVERHEIDop.GmbID/DC.identifier">gmb-2019-294557</meta:user-defined>
    <meta:user-defined meta:name="OVERHEIDop.versieInformatie"/>
  </office:meta>
</office:document-meta>
</file>