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iddenpad en Nieuwendijk te Rosmalen (appartementsindex 9, 10 en 11), het transformeren van 3 schoolwoningen tot 3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 hoogte van Middenpad en Nieuwendijk te Rosmalen (appartementsindex 9, 10 en 11), het transformeren van 3 schoolwoningen tot 3 appartementen, bouwen, WB00050180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 414766</meta:user-defined>
    <meta:user-defined meta:name="OVERHEID.EPSG28992/DC.spatial">153186 414734</meta:user-defined>
    <meta:user-defined meta:name="DC.title">ter hoogte van Middenpad en Nieuwendijk te Rosmalen (appartementsindex 9, 10 en 11), het transformeren van 3 schoolwoningen tot 3 appartementen - omgevingsvergunning -</meta:user-defined>
    <meta:user-defined meta:name="OVERHEID.PostcodeHuisnummer/OVERHEIDop.postcodeHuisnummer">5241BA 21</meta:user-defined>
    <meta:user-defined meta:name="OVERHEID.PostcodeHuisnummer/OVERHEIDop.postcodeHuisnummer">5241</meta:user-defined>
    <meta:user-defined meta:name="OVERHEIDop.straatnaam">Nieuwendijk</meta:user-defined>
    <meta:user-defined meta:name="OVERHEIDop.straatnaam">Middenpad</meta:user-defined>
    <meta:user-defined meta:name="OVERHEIDop.woonplaats">Rosmalen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53</meta:user-defined>
    <meta:user-defined meta:name="OVERHEIDop.GmbID/DC.identifier">gmb-2019-294553</meta:user-defined>
    <meta:user-defined meta:name="OVERHEIDop.versieInformatie"/>
  </office:meta>
</office:document-meta>
</file>