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Wildschutstraat 10, 5224 JM, ’s-Hertogenbosch, het bouwen van een erke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Jan Wildschutstraat 10, 5224 JM, ’s-Hertogenbosch, het bouwen van een erker, bouwen, WB00049522, 28-01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4551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55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55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195 412319</meta:user-defined>
    <meta:user-defined meta:name="DC.title">Jan Wildschutstraat 10, 5224 JM, ’s-Hertogenbosch, het bouwen van een erker, omgevingsvergunning</meta:user-defined>
    <meta:user-defined meta:name="OVERHEID.PostcodeHuisnummer/OVERHEIDop.postcodeHuisnummer">5224JM 10</meta:user-defined>
    <meta:user-defined meta:name="OVERHEIDop.straatnaam">Jan Wildschutstraat</meta:user-defined>
    <meta:user-defined meta:name="OVERHEIDop.woonplaats">'s-Hertogenbosch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4551</meta:user-defined>
    <meta:user-defined meta:name="OVERHEIDop.GmbID/DC.identifier">gmb-2019-294551</meta:user-defined>
    <meta:user-defined meta:name="OVERHEIDop.versieInformatie"/>
  </office:meta>
</office:document-meta>
</file>