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Koopmansplein 123, 5212 NW, ’s-Hertogenbosch, het kappen van 2 berk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Kapelaan Koopmansplein 123, 5212 NW, ’s-Hertogenbosch, het kappen van 2 berken, kappen, WB00048740, 2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55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55 411710</meta:user-defined>
    <meta:user-defined meta:name="DC.title">Kapelaan Koopmansplein 123, 5212 NW, ’s-Hertogenbosch, het kappen van 2 berken, omgevingsvergunning</meta:user-defined>
    <meta:user-defined meta:name="OVERHEID.PostcodeHuisnummer/OVERHEIDop.postcodeHuisnummer">5212NW 123</meta:user-defined>
    <meta:user-defined meta:name="OVERHEIDop.straatnaam">Kapelaan Koopmansplein</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550</meta:user-defined>
    <meta:user-defined meta:name="OVERHEIDop.GmbID/DC.identifier">gmb-2019-294550</meta:user-defined>
    <meta:user-defined meta:name="OVERHEIDop.versieInformatie"/>
  </office:meta>
</office:document-meta>
</file>