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weg nabij 7 in Hengelo</text:p>
      <text:section text:name="zakelijke-mededeling_id1-3-2" text:style-name="zakelijke-mededeling">
        <text:section text:name="zakelijke-mededeling-tekst_id1-3-2-1" text:style-name="zakelijke-mededeling-tekst">
          <text:section text:name="tekst_id1-3-2-1-1" text:style-name="tekst">
            <text:p text:style-name="common-al">Op 30 november 2019 heeft de gemeente een aanvraag ontvangen voor een omgevingsvergunning voor het oprichten van een woon- en winkelpand en het hebben van een uitweg op locatie Loweg nabij 7 in Hengelo. De aanvraag is geregistreerd onder zaaknummer O-2019-052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54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4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4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49.69 475235.37</meta:user-defined>
    <meta:user-defined meta:name="DC.title">Kennisgeving ontvangst aanvraag omgevingsvergunning Loweg nabij 7 in Hengelo</meta:user-defined>
    <meta:user-defined meta:name="OVERHEID.PostcodeHuisnummer/OVERHEIDop.postcodeHuisnummer">7553</meta:user-defined>
    <meta:user-defined meta:name="OVERHEIDop.straatnaam">Esrein</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4549</meta:user-defined>
    <meta:user-defined meta:name="OVERHEIDop.GmbID/DC.identifier">gmb-2019-294549</meta:user-defined>
    <meta:user-defined meta:name="OVERHEIDop.versieInformatie"/>
  </office:meta>
</office:document-meta>
</file>