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bouwen van een woning, op het perceel Ensahlaan 2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bouwen van een wonin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Ensahlaan</text:span>
            <text:span text:style-name="nadrukvet"> 2A te 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5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811 460394</meta:user-defined>
    <meta:user-defined meta:name="DC.title">Gemeente De Bilt – Verlengen beslistermijn omgevingsvergunning, het bouwen van een woning, op het perceel Ensahlaan 2A te Bilthoven.</meta:user-defined>
    <meta:user-defined meta:name="OVERHEID.PostcodeHuisnummer/OVERHEIDop.postcodeHuisnummer">3723HV 2</meta:user-defined>
    <meta:user-defined meta:name="OVERHEIDop.straatnaam">Ensahlaan</meta:user-defined>
    <meta:user-defined meta:name="OVERHEIDop.woonplaats">Bilt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33</meta:user-defined>
    <meta:user-defined meta:name="OVERHEIDop.GmbID/DC.identifier">gmb-2019-294533</meta:user-defined>
    <meta:user-defined meta:name="OVERHEIDop.versieInformatie"/>
  </office:meta>
</office:document-meta>
</file>