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bloemstraat 1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november 2019 heeft de gemeente een sloopmelding ontvangen voor de locatie Korenbloemstraat 16 in Maarheeze. De melding is geregistreerd onder zaaknummer SLM 19091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453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70795.52 368851.56</meta:user-defined>
    <meta:user-defined meta:name="DC.title">Sloopmelding Korenbloemstraat 16 in Maarheeze</meta:user-defined>
    <meta:user-defined meta:name="OVERHEID.PostcodeHuisnummer/OVERHEIDop.postcodeHuisnummer">6026CD 16</meta:user-defined>
    <meta:user-defined meta:name="OVERHEIDop.straatnaam">Korenbloemstraat</meta:user-defined>
    <meta:user-defined meta:name="OVERHEIDop.woonplaats">Maarheez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532</meta:user-defined>
    <meta:user-defined meta:name="OVERHEIDop.GmbID/DC.identifier">gmb-2019-294532</meta:user-defined>
    <meta:user-defined meta:name="OVERHEIDop.versieInformatie"/>
  </office:meta>
</office:document-meta>
</file>