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leende evenementenvergunning, IJsbaan, 28 november 2019, Liemersplein, Duiv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Verleende evenementenvergunningen</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Naam   evenement</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Juridische   procedure</text:span>
                    </text:p>
                  </table:table-cell>
                </table:table-row>
                <table:table-row table:style-name="row">
                  <table:table-cell table:style-name="entry" table:number-rows-spanned="1" table:number-columns-spanned="1">
                    <text:p text:style-name="table_al">Liemersplein</text:p>
                  </table:table-cell>
                  <table:table-cell table:style-name="entry" table:number-rows-spanned="1" table:number-columns-spanned="1">
                    <text:p text:style-name="table_al">IJsbaan</text:p>
                  </table:table-cell>
                  <table:table-cell table:style-name="entry" table:number-rows-spanned="1" table:number-columns-spanned="1">
                    <text:p text:style-name="table_al">28 november 2019</text:p>
                  </table:table-cell>
                  <table:table-cell table:style-name="entry" table:number-rows-spanned="1" table:number-columns-spanned="1">
                    <text:p text:style-name="table_al">bezwaar evenement</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316) 27 91 11. </text:p>
            <text:p text:style-name="common-al">Zie voor het indienen van bezwaar en beroep de juridische procedures.</text:p>
            <text:p text:style-name="common-al">            </text:p>
            <text:p text:style-name="common-al">
            <text:span text:style-name="nadrukvet">              Bezwaar evenement            </text:span>
          </text:p>
            <text:p text:style-name="common-al">Als  u het niet eens bent met het besluit om de evenementenvergunning te  verlenen, dan kunt u tegen dit besluit binnen zes weken, ingaande de dag  na de datum van verzending van deze brief, een bezwaarschrift indienen  bij de burgemeester van de gemeente Duiven, Postbus 6, 6920 AA Duiven.  In dit bezwaarschrift vermeldt u tegen welk besluit u bezwaar maakt en  wat uw redenen daarvoor zijn. Daarnaast vermeldt u uw naam en adres en  ondertekent u het bezwaarschrift.</text:p>
            <text:p text:style-name="common-al">U kunt ook digitaal bezwaar maken via: <text:a xlink:href="https://www.duiven.nl/bezwaar-en-beroep" xlink:type="simple">https://www.duiven.nl/bezwaar-en-beroep</text:a>.</text:p>
            <text:p text:style-name="common-al">            </text:p>
            <text:p text:style-name="common-al">
            <text:span text:style-name="nadrukvet">              Voorlopige voorziening            </text:span>
          </text:p>
            <text:p text:style-name="last-al">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4529</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9</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529</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Cultuur en recreatie | Organisatie en beleid</meta:user-defined>
    <dc:language>nl</dc:language>
    <meta:user-defined meta:name="OVERHEID.EPSG28992/DC.spatial">197603 440037</meta:user-defined>
    <meta:user-defined meta:name="DC.title">Verleende evenementenvergunning, IJsbaan, 28 november 2019, Liemersplein, Duiven</meta:user-defined>
    <meta:user-defined meta:name="OVERHEID.PostcodeHuisnummer/OVERHEIDop.postcodeHuisnummer">6921WZ 39</meta:user-defined>
    <meta:user-defined meta:name="OVERHEIDop.straatnaam">Visserlaan</meta:user-defined>
    <meta:user-defined meta:name="OVERHEIDop.woonplaats">Duiven</meta:user-defined>
    <meta:user-defined meta:name="DCTERMS.W3CDTF/DCTERMS.available">2019-12-04</meta:user-defined>
    <meta:user-defined meta:name="DCTERMS.W3CDTF/OVERHEIDop.jaargang">2019</meta:user-defined>
    <meta:user-defined meta:name="OVERHEIDop.publicationIssue">294529</meta:user-defined>
    <meta:user-defined meta:name="OVERHEIDop.GmbID/DC.identifier">gmb-2019-294529</meta:user-defined>
    <meta:user-defined meta:name="OVERHEIDop.versieInformatie"/>
  </office:meta>
</office:document-meta>
</file>