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Kaleweg 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november 2019 een besluit genomen op de aanvraag met zaaknummer Z201904036 voor het schieten met carbid op 31 december 2019 op locatie Kaleweg 4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5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13 578120</meta:user-defined>
    <meta:user-defined meta:name="DC.title">Kennisgeving besluit op aanvraag voor het schieten met carbid op 31 december 2019 - Kaleweg 4 in Doezum</meta:user-defined>
    <meta:user-defined meta:name="OVERHEID.PostcodeHuisnummer/OVERHEIDop.postcodeHuisnummer">9863TM 4</meta:user-defined>
    <meta:user-defined meta:name="OVERHEIDop.straatnaam">Kaleweg</meta:user-defined>
    <meta:user-defined meta:name="OVERHEIDop.woonplaats">Doez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26</meta:user-defined>
    <meta:user-defined meta:name="OVERHEIDop.GmbID/DC.identifier">gmb-2019-294526</meta:user-defined>
    <meta:user-defined meta:name="OVERHEIDop.versieInformatie"/>
  </office:meta>
</office:document-meta>
</file>