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tijdelijke ijsbaan, Koning Willem-Alexanderplei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-Alexanderplein   1 te Duiven</text:p>
                  </table:table-cell>
                  <table:table-cell table:style-name="entry" table:number-rows-spanned="1" table:number-columns-spanned="1">
                    <text:p text:style-name="table_al">Plaatsen tijdelijke ijsbaan</text:p>
                  </table:table-cell>
                  <table:table-cell table:style-name="entry" table:number-rows-spanned="1" table:number-columns-spanned="1">
                    <text:p text:style-name="table_al">26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                      </text:span>
          </text:p>
            <text:p text:style-name="common-al">Als   u het niet eens bent met een besluit dat tot stand is gekomen met de   reguliere procedure dan kunt u binnen zes weken na de verzenddatum van   het besluit bezwaar maken. Het bezwaarschrift stuurt u naar het college  van burgemeester en wethouders van de gemeente Duiven,  Postbus 6, 6920  AA Duiven. Deze brief bevat ten minste: de reden waarom  u het niet eens  bent met het besluit, de datum waarop u de brief  verstuurt, uw naam en  adres, en uw handtekening.</text:p>
            <text:p text:style-name="common-al">
            <text:span text:style-name="nadrukvet">                          Voorlopige voorziening                      </text:span>
          </text:p>
            <text:p text:style-name="last-al">Het   indienen van een bezwaar- of beroepschrift schort de werking van het   besluit niet op. Om dat te bereiken kunt u, naast het bezwaar- of   beroepschrift, een schriftelijk verzoek om voorlopige voorziening sturen   naar de rechtbank Gelderland, team bestuursrecht, Postbus 9030, 6800  EM  Arnhem. Voor de behandeling van een verzoek om voorlopige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5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10 440213</meta:user-defined>
    <meta:user-defined meta:name="DC.title">Verleende omgevingsvergunning, plaatsen tijdelijke ijsbaan, Koning Willem-Alexanderplein 1, Duiven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op.woonplaats">Dui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19</meta:user-defined>
    <meta:user-defined meta:name="OVERHEIDop.GmbID/DC.identifier">gmb-2019-294519</meta:user-defined>
    <meta:user-defined meta:name="OVERHEIDop.versieInformatie"/>
  </office:meta>
</office:document-meta>
</file>