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, Akkerwinde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4 te Duiv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2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                      </text:span>
          </text:p>
            <text:p text:style-name="common-al">Als   u het niet eens bent met een besluit dat tot stand is gekomen met de   reguliere procedure dan kunt u binnen zes weken na de verzenddatum van   het besluit bezwaar maken. Het bezwaarschrift stuurt u naar het college  van burgemeester en wethouders van de gemeente Duiven,  Postbus 6, 6920  AA Duiven. Deze brief bevat ten minste: de reden waarom  u het niet eens  bent met het besluit, de datum waarop u de brief  verstuurt, uw naam en  adres, en uw handtekening.</text:p>
            <text:p text:style-name="common-al">
            <text:span text:style-name="nadrukvet">                          Voorlopige voorziening                      </text:span>
          </text:p>
            <text:p text:style-name="last-al">Het   indienen van een bezwaar- of beroepschrift schort de werking van het   besluit niet op. Om dat te bereiken kunt u, naast het bezwaar- of   beroepschrift, een schriftelijk verzoek om voorlopige voorziening sturen   naar de rechtbank Gelderland, team bestuursrecht, Postbus 9030, 6800  EM  Arnhem. Voor de behandeling van een verzoek om voorlopige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5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831 439634</meta:user-defined>
    <meta:user-defined meta:name="DC.title">Verleende omgevingsvergunning, bouwen woning, Akkerwinde 4, Duiven</meta:user-defined>
    <meta:user-defined meta:name="OVERHEID.PostcodeHuisnummer/OVERHEIDop.postcodeHuisnummer">6922HW 8</meta:user-defined>
    <meta:user-defined meta:name="OVERHEIDop.straatnaam">Akkerwinde</meta:user-defined>
    <meta:user-defined meta:name="OVERHEIDop.woonplaats">Dui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16</meta:user-defined>
    <meta:user-defined meta:name="OVERHEIDop.GmbID/DC.identifier">gmb-2019-294516</meta:user-defined>
    <meta:user-defined meta:name="OVERHEIDop.versieInformatie"/>
  </office:meta>
</office:document-meta>
</file>