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zorghotel naar regulier hotel Boulevard Bankert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an een zorghotel naar regulier hotel op het adres Boulevard Bankert 156 in Vlissingen (21-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51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29 385638</meta:user-defined>
    <meta:user-defined meta:name="DC.title">Veranderen van zorghotel naar regulier hotel Boulevard Bankert 156</meta:user-defined>
    <meta:user-defined meta:name="OVERHEID.PostcodeHuisnummer/OVERHEIDop.postcodeHuisnummer">4382AC 156</meta:user-defined>
    <meta:user-defined meta:name="OVERHEIDop.straatnaam">Boulevard Bankert</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4515</meta:user-defined>
    <meta:user-defined meta:name="OVERHEIDop.GmbID/DC.identifier">gmb-2019-294515</meta:user-defined>
    <meta:user-defined meta:name="OVERHEIDop.versieInformatie"/>
  </office:meta>
</office:document-meta>
</file>