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ter Willemsplantsoen 17B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november 2019 een aanvraag omgevingsvergunning ontvangen voor het plaatsen van een tuinhuisje op locatie Pater Willemsplantsoen 17B te Meijel. De aanvraag is geregistreerd onder zaaknummer 18942134256.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450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0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0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89464.17 372855.92</meta:user-defined>
    <meta:user-defined meta:name="DC.title">Aanvraag omgevingsvergunning Pater Willemsplantsoen 17B te Meijel</meta:user-defined>
    <meta:user-defined meta:name="OVERHEID.PostcodeHuisnummer/OVERHEIDop.postcodeHuisnummer">5768CK 19</meta:user-defined>
    <meta:user-defined meta:name="OVERHEIDop.straatnaam">Pater Willemsplantsoen</meta:user-defined>
    <meta:user-defined meta:name="OVERHEIDop.woonplaats">Meijel</meta:user-defined>
    <meta:user-defined meta:name="DCTERMS.W3CDTF/DCTERMS.available">2019-12-04</meta:user-defined>
    <meta:user-defined meta:name="DCTERMS.W3CDTF/OVERHEIDop.jaargang">2019</meta:user-defined>
    <meta:user-defined meta:name="OVERHEIDop.publicationIssue">294508</meta:user-defined>
    <meta:user-defined meta:name="OVERHEIDop.GmbID/DC.identifier">gmb-2019-294508</meta:user-defined>
    <meta:user-defined meta:name="OVERHEIDop.versieInformatie"/>
  </office:meta>
</office:document-meta>
</file>