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ingbroek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19 een sloopmelding ontvangen en geaccepteerd voor het verwijderen van asbesthoudende golfplaten op locatie Hulsingbroek 2 te Maasbree. De melding is geregistreerd onder zaaknummer 1894212441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45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520.6 375003.08</meta:user-defined>
    <meta:user-defined meta:name="DC.title">sloopmelding Hulsingbroek 2 te Maasbree</meta:user-defined>
    <meta:user-defined meta:name="OVERHEID.PostcodeHuisnummer/OVERHEIDop.postcodeHuisnummer">5993 1b</meta:user-defined>
    <meta:user-defined meta:name="OVERHEIDop.straatnaam">Hulsingbroek</meta:user-defined>
    <meta:user-defined meta:name="OVERHEIDop.woonplaats">Maasbre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01</meta:user-defined>
    <meta:user-defined meta:name="OVERHEIDop.GmbID/DC.identifier">gmb-2019-294501</meta:user-defined>
    <meta:user-defined meta:name="OVERHEIDop.versieInformatie"/>
  </office:meta>
</office:document-meta>
</file>