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Kattenbroek, Omgevingsvergunning, Verleende vergunning (uitgebreide  procedure), Albert Schweitzersingel 253, het wijzigen van de  brandcompartimenteringen, 21-11-2019. Rechtsmiddel: Be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uitgebreide procedure), Albert Schweitzersingel 253, het wijzigen van de brandcompartimenteringen, 21-11-2019. Rechtsmiddel: Beroep</text:p>
            <text:p text:style-name="common-al"/>
            <text:p text:style-name="last-al">Stadsberichten, 27 november 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50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0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0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18467</meta:user-defined>
    <dc:language>nl</dc:language>
    <meta:user-defined meta:name="OVERHEID.EPSG28992/DC.spatial">156425 466005</meta:user-defined>
    <meta:user-defined meta:name="DC.title">Amersfoort,  Kattenbroek, Omgevingsvergunning, Verleende vergunning (uitgebreide  procedure), Albert Schweitzersingel 253, het wijzigen van de  brandcompartimenteringen, 21-11-2019. Rechtsmiddel: Beroep</meta:user-defined>
    <meta:user-defined meta:name="OVERHEID.PostcodeHuisnummer/OVERHEIDop.postcodeHuisnummer">3822BV 253</meta:user-defined>
    <meta:user-defined meta:name="OVERHEIDop.straatnaam">Albert Schweitzersingel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500</meta:user-defined>
    <meta:user-defined meta:name="OVERHEIDop.GmbID/DC.identifier">gmb-2019-294500</meta:user-defined>
    <meta:user-defined meta:name="OVERHEIDop.versieInformatie"/>
  </office:meta>
</office:document-meta>
</file>