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oningsdag Tienhoven van 24 april tot en met 27 april 2019 op het grasveld naast Looydijk 30 in Tienhov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Koningsdag Tienhoven van 24 april tot en met 27 april 2019 op het grasveld naast Looydijk 30 in Tienhoven</text:p>
            <text:p text:style-name="common-al">Zaaknummer:Z/19/151992 Verzenddatum 29-1-2019</text:p>
            <text:p text:style-name="common-al">Vergunning is verleend op grond van art.35 van de Drank- en horecawet in het kader van Koningsdag Tienhoven van 24 april tot en met 27 april 2019 op het grasveld naast Looydijk 30 in Tienhoven</text:p>
            <text:p text:style-name="common-al">Zaaknummer:Z/19/151999 Verzenddatum:11-1-2019.</text:p>
            <text:p text:style-name="common-al">Deze vergunningen zijn ook geldig in 2019, 2020 en 2021</text:p>
            <text:p text:style-name="common-al"/>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5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Koningsdag Tienhoven van 24 april tot en met 27 april 2019 op het grasveld naast Looydijk 30 in Ti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50</meta:user-defined>
    <meta:user-defined meta:name="OVERHEIDop.GmbID/DC.identifier">gmb-2019-29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D 35</meta:user-defined>
    <meta:user-defined meta:name="OVERHEIDop.woonplaats">Tienhoven</meta:user-defined>
    <meta:user-defined meta:name="OVERHEIDop.straatnaam">Looy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4433 463828</meta:user-defined>
    <meta:user-defined meta:name="OVERHEIDop.versieInformatie"/>
  </office:meta>
</office:document-meta>
</file>