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Sint Martinusstraat 62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Sint Martinusstraat 62 te Venlo</text:span>
            </text:span>
          </text:p>
            <text:p text:style-name="common-al">Voor het plaatsen van een hekwerk (gemeentelijk monument)</text:p>
            <text:p text:style-name="common-al">Ontvangen op 9 december 2018</text:p>
            <text:p text:style-name="common-al">Kenmerk 1420248</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945</text:span><text:line-break/><text:date style:data-style-name="dag" text:fixed="true" text:date-value="2019-01-07"/><text:line-break/><text:date style:data-style-name="jaar" text:fixed="true" text:date-value="2019-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5</text:span><text:date style:data-style-name="nicedate" text:fixed="true" text:date-value="2019-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5</text:span><text:date style:data-style-name="nicedate" text:fixed="true" text:date-value="2019-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Sint Martinusstraat 62 te Ven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7</meta:user-defined>
    <meta:user-defined meta:name="OVERHEIDop.publicationIssue">2945</meta:user-defined>
    <meta:user-defined meta:name="OVERHEIDop.GmbID/DC.identifier">gmb-2019-29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1BA 1a</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9726.95 376123.09</meta:user-defined>
    <meta:user-defined meta:name="OVERHEIDop.versieInformatie"/>
  </office:meta>
</office:document-meta>
</file>