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öskesveld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19 een besluit genomen op de aanvraag omgevingsvergunning voor het bouwen van een woning op de locatie Böskesveld 16 te Helden. De aanvraag is geregistreerd onder zaaknummer 189421174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74.77 369780.98</meta:user-defined>
    <meta:user-defined meta:name="DC.title">verleende omgevingsvergunning Böskesveld 16 te Helden</meta:user-defined>
    <meta:user-defined meta:name="OVERHEID.PostcodeHuisnummer/OVERHEIDop.postcodeHuisnummer">5988DB 17</meta:user-defined>
    <meta:user-defined meta:name="OVERHEIDop.straatnaam">Böskesveld</meta:user-defined>
    <meta:user-defined meta:name="OVERHEIDop.woonplaats">Helden</meta:user-defined>
    <meta:user-defined meta:name="DCTERMS.W3CDTF/DCTERMS.available">2019-12-05</meta:user-defined>
    <meta:user-defined meta:name="DCTERMS.W3CDTF/OVERHEIDop.jaargang">2019</meta:user-defined>
    <meta:user-defined meta:name="OVERHEIDop.publicationIssue">294499</meta:user-defined>
    <meta:user-defined meta:name="OVERHEIDop.GmbID/DC.identifier">gmb-2019-294499</meta:user-defined>
    <meta:user-defined meta:name="OVERHEIDop.versieInformatie"/>
  </office:meta>
</office:document-meta>
</file>