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Meeuwen: Oliebollenverkoop met Winteravond (2019-045024)</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Meeuwen: Oliebollenverkoop met Winteravond (2019-045024)</text:span> </text:p>
              </text:list-item>
            </text:list>
            <text:p text:style-name="common-al">Hervormde Gemeente Meeuwen Hagoort organiseert op 30 en 31 december 2019 een oliebollenverkoop op het Marktplein bij de Hervormde kerk aan de Hoek in Meeuwen. Op maandag 30 december van 18.00 tot 23.00 uur en is er dan een gezellige winteravond, waar de bezoekers een hapje en een drankje kunnen gebruiken in de tent. En dinsdag 31 december 2019 van 08.00 tot 18.00 uur. De opbrengst is voor de Hervormde Kerk Gemeente Meeuwen en Hagoort.  </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4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8794 415660</meta:user-defined>
    <meta:user-defined meta:name="DC.title">Gemeente Altena - Evenementenvergunning Meeuwen: Oliebollenverkoop met Winteravond (2019-045024)</meta:user-defined>
    <meta:user-defined meta:name="OVERHEID.PostcodeHuisnummer/OVERHEIDop.postcodeHuisnummer">4268GN</meta:user-defined>
    <meta:user-defined meta:name="OVERHEIDop.straatnaam">Hoek</meta:user-defined>
    <meta:user-defined meta:name="OVERHEIDop.woonplaats">Meeuwen</meta:user-defined>
    <meta:user-defined meta:name="DCTERMS.W3CDTF/DCTERMS.available">2019-12-04</meta:user-defined>
    <meta:user-defined meta:name="DCTERMS.W3CDTF/OVERHEIDop.jaargang">2019</meta:user-defined>
    <meta:user-defined meta:name="OVERHEIDop.publicationIssue">294498</meta:user-defined>
    <meta:user-defined meta:name="OVERHEIDop.GmbID/DC.identifier">gmb-2019-294498</meta:user-defined>
    <meta:user-defined meta:name="OVERHEIDop.versieInformatie"/>
  </office:meta>
</office:document-meta>
</file>