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terichstraat 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19 een besluit genomen op de aanvraag omgevingsvergunning voor het wijzigen van de brandcompartimentering op de locatie Hetterichstraat 8 te Baarlo. De aanvraag is geregistreerd onder zaaknummer 1894211093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4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720.87 371899.14</meta:user-defined>
    <meta:user-defined meta:name="DC.title">verleende omgevingsvergunning Hetterichstraat 8 te Baarlo</meta:user-defined>
    <meta:user-defined meta:name="OVERHEID.PostcodeHuisnummer/OVERHEIDop.postcodeHuisnummer">5991EE 8</meta:user-defined>
    <meta:user-defined meta:name="OVERHEIDop.straatnaam">Hetterichstraat</meta:user-defined>
    <meta:user-defined meta:name="OVERHEIDop.woonplaats">Baarlo</meta:user-defined>
    <meta:user-defined meta:name="DCTERMS.W3CDTF/DCTERMS.available">2019-12-04</meta:user-defined>
    <meta:user-defined meta:name="DCTERMS.W3CDTF/OVERHEIDop.jaargang">2019</meta:user-defined>
    <meta:user-defined meta:name="OVERHEIDop.publicationIssue">294496</meta:user-defined>
    <meta:user-defined meta:name="OVERHEIDop.GmbID/DC.identifier">gmb-2019-294496</meta:user-defined>
    <meta:user-defined meta:name="OVERHEIDop.versieInformatie"/>
  </office:meta>
</office:document-meta>
</file>