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Omgevingsvergunning, Verleende vergunning  (reguliere procedure), Zandkamp t.o. nr. 104 en 110, het kappen van 2  populieren, 1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t.o. nr. 104 en 110, het kappen van 2 populieren, 18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9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199</meta:user-defined>
    <dc:language>nl</dc:language>
    <meta:user-defined meta:name="OVERHEID.EPSG28992/DC.spatial">153981 467061</meta:user-defined>
    <meta:user-defined meta:name="DC.title">Amersfoort,  Hoogland/Hoogland-West, Omgevingsvergunning, Verleende vergunning  (reguliere procedure), Zandkamp t.o. nr. 104 en 110, het kappen van 2  populieren, 18-11-2019. Rechtsmiddel: Bezwaar</meta:user-defined>
    <meta:user-defined meta:name="OVERHEID.PostcodeHuisnummer/OVERHEIDop.postcodeHuisnummer">3828</meta:user-defined>
    <meta:user-defined meta:name="OVERHEIDop.straatnaam">Zandkamp</meta:user-defined>
    <meta:user-defined meta:name="OVERHEIDop.woonplaats">Hoog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95</meta:user-defined>
    <meta:user-defined meta:name="OVERHEIDop.GmbID/DC.identifier">gmb-2019-294495</meta:user-defined>
    <meta:user-defined meta:name="OVERHEIDop.versieInformatie"/>
  </office:meta>
</office:document-meta>
</file>