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drijfswoning op het perceel Hessenweg 78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februari 2019 een besluit genomen op de aanvraag met zaaknummer Z/18/594315 voor een Omgevingsvergunning voor het bouwen van een bedrijfswoning op locatie Hessenweg 78A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4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drijfswoning op het perceel Hessenweg 78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9449</meta:user-defined>
    <meta:user-defined meta:name="OVERHEIDop.GmbID/DC.identifier">gmb-2019-29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180 504890</meta:user-defined>
    <meta:user-defined meta:name="OVERHEIDop.versieInformatie"/>
  </office:meta>
</office:document-meta>
</file>