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rashuiserf 1, het vervangen van de kozijne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rashuiserf 1, het vervangen van de kozijnen in de voorgevel, Rechtsmiddel: Geen. Ter informatie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8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99979</meta:user-defined>
    <dc:language>nl</dc:language>
    <meta:user-defined meta:name="OVERHEID.EPSG28992/DC.spatial">154278 467208</meta:user-defined>
    <meta:user-defined meta:name="DC.title">Amersfoort, Hoogland/Hoogland-West, Omgevingsvergunning, Ontvangen aanvragen, Grashuiserf 1, het vervangen van de kozijnen in de voorgevel, Rechtsmiddel: Geen. Ter informatie.</meta:user-defined>
    <meta:user-defined meta:name="OVERHEID.PostcodeHuisnummer/OVERHEIDop.postcodeHuisnummer">3828LD 1</meta:user-defined>
    <meta:user-defined meta:name="OVERHEIDop.straatnaam">Grashuiserf</meta:user-defined>
    <meta:user-defined meta:name="OVERHEIDop.woonplaats">Hoog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85</meta:user-defined>
    <meta:user-defined meta:name="OVERHEIDop.GmbID/DC.identifier">gmb-2019-294485</meta:user-defined>
    <meta:user-defined meta:name="OVERHEIDop.versieInformatie"/>
  </office:meta>
</office:document-meta>
</file>