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Ontvangen aanvragen,  Bosserdijk 14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14, het kappen van 1 els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07</meta:user-defined>
    <dc:language>nl</dc:language>
    <meta:user-defined meta:name="OVERHEID.EPSG28992/DC.spatial">154373 466423</meta:user-defined>
    <meta:user-defined meta:name="DC.title">Amersfoort,  Hoogland/Hoogland-West, Omgevingsvergunning, Ontvangen aanvragen,  Bosserdijk 14, het kappen van 1 els, Rechtsmiddel: Geen. Ter informatie.</meta:user-defined>
    <meta:user-defined meta:name="OVERHEID.PostcodeHuisnummer/OVERHEIDop.postcodeHuisnummer">3828CA 1 3</meta:user-defined>
    <meta:user-defined meta:name="OVERHEIDop.straatnaam">Bosserdijk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4</meta:user-defined>
    <meta:user-defined meta:name="OVERHEIDop.GmbID/DC.identifier">gmb-2019-294484</meta:user-defined>
    <meta:user-defined meta:name="OVERHEIDop.versieInformatie"/>
  </office:meta>
</office:document-meta>
</file>