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maatschappelijke participatie 2017 gemeente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eiloo;</text:span>
          </text:p>
            <text:p text:style-name="al"/>
            <text:p text:style-name="al">gelet op het bepaalde in de Participatiewet en artikel 4:81, eerste lid,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Beleidsregels maatschappelijke participatie 2017 gemeente Heiloo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1, tweede en derde lid, komt te luiden:</text:p>
            <text:p text:style-name="al"/>
            <text:list text:style-name="id1-3-2-2-1-5">
              <text:list-item text:style-override="id1-3-2-2-1-5-1">
                <text:number>2.</text:number>
                <text:p text:style-name="al">Het Jeugdfonds Sport &amp; Cultuur wordt voor kinderen in de leeftijd van 0 tot 18 jaar aangemerkt als een voorliggende voorziening voor sport- en culturele activiteiten (vergoeding contributie, sportkleding / attributen en zwemles gericht op het behalen van zwemdiploma A).</text:p>
              </text:list-item>
              <text:list-item text:style-override="id1-3-2-2-1-5-2">
                <text:number>3.</text:number>
                <text:p text:style-name="al">&lt;Vervallen&gt;</text:p>
              </text:list-item>
            </text:list>
            <text:p text:style-name="al">B</text:p>
            <text:p text:style-name="al">Artikel 3, vierde lid wordt de benaming ‘het Jeugdsportfonds en/of Jeugdcultuurfonds’ vervangen door ‘het Jeugdfonds Sport &amp; Cultuur’. </text:p>
            <text:p text:style-name="al"/>
            <text:p text:style-name="al">C</text:p>
            <text:p text:style-name="al">In artikel 5, vierde lid, wordt de benaming ‘het Jeugdsportfonds en/of Jeugdcultuurfonds’ vervangen door ‘het Jeugdfonds Sport &amp; Cultuur’. </text:p>
            <text:p text:style-name="al"/>
            <text:p text:style-name="al">D</text:p>
            <text:p text:style-name="al">In de verstrekkingenlijst wordt de benaming ‘het Jeugdsportfonds en/of Jeugdcultuurfonds’ vervangen door ‘het Jeugdfonds Sport &amp; Cultuur’ en ‘<text:a xlink:href="http://www.jeugdsportfonds.nl" xlink:type="simple">www.jeugdsportfonds.nl</text:a> en <text:a xlink:href="http://www.jeugdcultuurfonds.nl" xlink:type="simple">www.jeugdcultuurfonds.nl</text:a>’ door ‘<text:a xlink:href="http://www.jeugdfondssportencultuur.nl/fondsen/noordholland/" xlink:type="simple">www.jeugdfondssportencultuur.nl/fondsen/noordholland/</text:a>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Heiloo op 19 november 2019. </text:span>
          </text:p>
          </text:section>
          <text:section text:name="ondertekening_id1-3-2-3-2">
            <text:p><text:span text:style-name="ondertekening_naam">
            <text:span text:style-name="voornaam">De heer drs. G.H.S.</text:span>
            <text:span text:style-name="achternaam">Heemskerk MBA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de heer dhr. T.J.</text:span>
            <text:span text:style-name="achternaam">Romeijn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4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Sociale zekerheid | Organisatie en beleid</meta:user-defined>
    <meta:user-defined meta:name="DC.source">Participatiewet]|[1.0:c:BWBR0015703&amp;g=2019-07-01</meta:user-defined>
    <meta:user-defined meta:name="DC.source">artikel 4:81, eerste lid, van de Algemene wet bestuursrecht]|[1.0:c:BWBR0005537&amp;artikel=4%3A81&amp;lid=1&amp;g=2019-11-14</meta:user-defined>
    <meta:user-defined meta:name="DCTERMS.alternative">Beleidsregels maatschappelijke participatie 2017 gemeente Heiloo</meta:user-defined>
    <dc:language>nl</dc:language>
    <meta:user-defined meta:name="OVERHEID.Gemeente/DC.spatial">Heiloo</meta:user-defined>
    <meta:user-defined meta:name="DC.title">Wijziging van de Beleidsregels maatschappelijke participatie 2017 gemeente Heilo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80</meta:user-defined>
    <meta:user-defined meta:name="OVERHEIDop.GmbID/DC.identifier">gmb-2019-294480</meta:user-defined>
    <meta:user-defined meta:name="OVERHEIDop.versieInformatie"/>
  </office:meta>
</office:document-meta>
</file>