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Wetstraat 3, 2018-09520, legaliseren dakterras, ontheffing handelen in strijd met regels ruimtelijke ordening, verzonden 5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4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De Wetstraat 3, 2018-09520, legaliseren dakterras, ontheffing handelen in strijd met regels ruimtelijke ordening, verzonden 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448</meta:user-defined>
    <meta:user-defined meta:name="OVERHEIDop.GmbID/DC.identifier">gmb-2019-29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E 3</meta:user-defined>
    <meta:user-defined meta:name="OVERHEIDop.woonplaats">Haarlem</meta:user-defined>
    <meta:user-defined meta:name="OVERHEIDop.straatnaam">Generaal de We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34 489667</meta:user-defined>
    <meta:user-defined meta:name="OVERHEIDop.versieInformatie"/>
  </office:meta>
</office:document-meta>
</file>