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Regionaal bedrijventerrein (P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p text:style-name="common-al">
            <text:span text:style-name="nadrukvet">Werkendam: Regionaal bedrijventerrein (P1754</text:span>) terrein inrichting (OV20190805/4760309); verzonden op 27 november 2019. 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68 423146</meta:user-defined>
    <meta:user-defined meta:name="DC.title">Gemeente Altena – Besluit verlenen omgevingsvergunning Werkendam: Regionaal bedrijventerrein (P1754</meta:user-defined>
    <meta:user-defined meta:name="OVERHEID.PostcodeHuisnummer/OVERHEIDop.postcodeHuisnummer">4251</meta:user-defined>
    <meta:user-defined meta:name="OVERHEIDop.straatnaam">Meetlat</meta:user-defined>
    <meta:user-defined meta:name="OVERHEIDop.woonplaats">Werken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77</meta:user-defined>
    <meta:user-defined meta:name="OVERHEIDop.GmbID/DC.identifier">gmb-2019-294477</meta:user-defined>
    <meta:user-defined meta:name="OVERHEIDop.versieInformatie"/>
  </office:meta>
</office:document-meta>
</file>