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Horeca-exploitatievergunning, Zeldertsedreef  2, horeca-exploitatievergunning en drank- en horecawetvergunning,  20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Zeldertsedreef 2, horeca-exploitatievergunning en drank- en horecawetvergunning, 20-11-2019, Rechtsmiddel: Bezwaar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67662</meta:user-defined>
    <dc:language>nl</dc:language>
    <meta:user-defined meta:name="OVERHEID.EPSG28992/DC.spatial">154266 468024</meta:user-defined>
    <meta:user-defined meta:name="DC.title">Amersfoort,  Vathorst/Hooglanderveen, Horeca-exploitatievergunning, Zeldertsedreef  2, horeca-exploitatievergunning en drank- en horecawetvergunning,  20-11-2019, Rechtsmiddel: Bezwaar.</meta:user-defined>
    <meta:user-defined meta:name="OVERHEID.PostcodeHuisnummer/OVERHEIDop.postcodeHuisnummer">3824EK 2</meta:user-defined>
    <meta:user-defined meta:name="OVERHEIDop.straatnaam">Zeldertsedreef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75</meta:user-defined>
    <meta:user-defined meta:name="OVERHEIDop.GmbID/DC.identifier">gmb-2019-294475</meta:user-defined>
    <meta:user-defined meta:name="OVERHEIDop.versieInformatie"/>
  </office:meta>
</office:document-meta>
</file>