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19: evenementenvergunning, Stichting De Oude Weideloop, Wagenber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De Oude Weideloop in Wagenberg een vergunning is verleend voor het houden van het evenement ‘De Oude Weideloop’, een hardloopevenement in Wagenberg met vermaak op het van den Elsenplein, op zondag 7 april 2019 van 10.00 uur tot 20.00 uur volgens een aangeleverde route in Wagenber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44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 2019: evenementenvergunning, Stichting De Oude Weideloop, Wag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47</meta:user-defined>
    <meta:user-defined meta:name="OVERHEIDop.GmbID/DC.identifier">gmb-2019-2944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26 408740</meta:user-defined>
    <meta:user-defined meta:name="OVERHEIDop.versieInformatie"/>
  </office:meta>
</office:document-meta>
</file>