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bouwen van hotel Bastion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9</text:p>
            <text:p text:style-name="common-al">
            <text:span text:style-name="nadrukvet">Omschrijving: </text:span>bouwen van hotel Bastion Nijmegen (Neerbosscheweg 614 te Nijmegen)</text:p>
            <text:p text:style-name="common-al">
            <text:span text:style-name="nadrukvet">Activiteiten: </text:span>Bouwen; Reclame; </text:p>
            <text:p text:style-name="common-al">
            <text:span text:style-name="nadrukvet">Zaaknummer: </text:span>W.Z18.109698.01</text:p>
            <text:p text:style-name="common-al">
            <text:span text:style-name="nadrukvet">Product: </text:span>omgevingsvergunning</text:p>
            <text:p text:style-name="common-al">
            <text:span text:style-name="nadrukvet">Ontvangst: </text:span>29-10-2018</text:p>
            <text:p text:style-name="common-al">
            <text:span text:style-name="nadrukvet">Definitieve beschikking verzonden: </text:span>02-12-2019</text:p>
            <text:p text:style-name="common-al">
            <text:span text:style-name="nadrukvet">Definitieve beschikking ter inzage gelegd: </text:span>05-12-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6 december 2019 tot en met 16 januari 2020.</text:p>
            <text:p text:style-name="common-al">
            <text:span text:style-name="nadrukvet">Toelichting: </text:span>
          </text:p>
            <text:p text:style-name="common-al">Burgemeester en Wethouders van Nijmegen maken bekend dat zij in het kader van de Wet algemene bepalingen omgevingsrecht een omgevingsvergunning hebben verleend aan </text:p>
            <text:p text:style-name="common-al">Bastion Hotel Groep BV op de locatie: Neerbosscheweg 614 te Nijmegen.</text:p>
            <text:p text:style-name="common-al"/>
            <text:p text:style-name="common-al">Het verlenen van de omgevingsvergunning heeft betrekking op de volgende activiteiten:</text:p>
            <text:p text:style-name="common-al">A.	het bouwen van een bouwwerk (artikel 2.1, lid 1, sub a Wabo); </text:p>
            <text:p text:style-name="common-al">B.	het maken of voeren van handelsreclame of het toestaan of gedogen hiervan (artikel 2.2, lid 1, sub h of sub i Wabo).</text:p>
            <text:p text:style-name="common-al"/>
            <text:p text:style-name="common-al">Het ontwerpbesluit met de daarbij behorende stukken heeft gedurende een periode van zes weken ter inzage gelegen. </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Het plangebied </text:p>
            <text:p text:style-name="common-al">Het plangebied omvat het perceel Neerbosscheweg 614 en is gelegen tussen twee rijbanen van de S100 aan weerszijden ten noordwesten van de kruising Neerbosscheweg-Graafseweg.</text:p>
            <text:p text:style-name="common-al">Directe aanleiding voor het nieuwe bestemmingsplan en omgevingsvergunning vormt het vervangen van het huidige Bastion hotel door nieuwbouw. De nieuwbouwplannen voorzien in het realiseren van een hotel met circa 85 kamers.</text:p>
            <text:p text:style-name="common-al"/>
            <text:p text:style-name="common-al">De procedure</text:p>
            <text:p text:style-name="common-al">Bij de voorbereiding van het ontwerpbestemmingsplan Nijmegen West - 7 (Neerbosscheweg 614) en de ontwerp-omgevingsvergunning, is gekozen voor toepassing van de gemeentelijke coördinatieregeling (paragraaf 3.6.1 van de Wet ruimtelijke ordening). De toepassing van de gemeentelijke coördinatieregeling leidt ertoe dat de voorbereiding van de noodzakelijke besluiten zoveel mogelijk gelijktijdig en gecoördineerd plaatsvindt. De besluiten waarop de coördinatieregeling van toepassing is doorlopen dezelfde procedure: ontwerpbestemmingsplan  en de ontwerp-vergunningen worden tegelijkertijd ter inzage gelegd, waarbij de mogelijkheid bestaat om zienswijzen in te dienen tegen deze besluiten. Bij eventueel beroep tegen de gecoördineerde besluiten worden die besluiten als één besluit aangemerkt.</text:p>
            <text:p text:style-name="common-al"/>
            <text:p text:style-name="common-al">Inzage:</text:p>
            <text:p text:style-name="common-al">Van 05-12-2019 tot en met 16-01-2020 ligt ter inzage:</text:p>
            <text:p text:style-name="common-al">-	het coördinatiebesluit; </text:p>
            <text:p text:style-name="common-al">-	het definitieve besluit bestemmingsplan Nijmegen West - 7 (Neerbosscheweg 614);</text:p>
            <text:p text:style-name="common-al">-	de definitieve -omgevingsvergunning W.Z18.109698.01.</text:p>
            <text:p text:style-name="common-al"/>
            <text:p text:style-name="common-al">Het definitieve bestemmingsplan, met de bijbehorende stukken ligt gedurende bovengenoemde termijn ter inzage bij de Informatiebalie in de Stadswinkel, Mariënburg 30 te Nijmegen. Het digitale definitieve bestemmingsplan kan geraadpleegd worden via  </text:p>
            <text:p text:style-name="common-al">http:www.ruimtelijkeplannen.nl?planidn=NL.IMRO.0268.BP11007-VG01</text:p>
            <text:p text:style-name="common-al"/>
            <text:p text:style-name="common-al"/>
            <text:p text:style-name="common-al">Wilt u de definitieve-omgevingsvergunning inzien, bel dan 024 751 7700 of stuur met vermelding van het OLO 3979939 enof zaaknummer W.Z18.109698.01 een email naar wabo@odrn.nl. Tevens is de definitieve vergunning (en bijbehorende stukken) in te zien via de publicatie ervan in het elektronische Gemeenteblad van de gemeente Nijmegen op https:www.overheid.nl </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Afdeling bestuursrechtspraak van de Raad van State, Postbus 20019, 2500 EA ’s-Gravenhage.</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Een dergelijk - gemotiveerd - verzoek moet worden ingediend bij de Voorzitter van de Afdeling bestuursrechtspraak van de Raad van State, Postbus 20019, 2500 EA ’s-Gravenhage.</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Tevens bestaat de mogelijkheid om digitaal beroep in te stellen en een verzoek om voorlopige voorziening in te dienen via https:digitaalloket.raadvanstate.nl Hiervoor is een elektronische handtekening (DigiD) nodig. Op de genoemde site van de Raad van State staan de exacte voorwaarden vermeld.</text:p>
            <text:p text:style-name="common-al"/>
            <text:p text:style-name="common-al"/>
            <text:p text:style-name="common-al">Via onderstaande link kunt u de openbare documenten van deze procedure inzien.</text:p>
            <text:p text:style-name="last-al">
            <text:a xlink:href="http://www.nijmegen.nl/vergunningpagina/?guid=058D8416-CB4B-4CC0-BE00-1CAAAB7CF622" xlink:type="simple">http://www.nijmegen.nl/vergunningpagina/?guid=058D8416-CB4B-4CC0-BE00-1CAAAB7CF6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4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bouwen van hotel Bastion Nijmegen - omgevingsvergunning - Vergunning verleend</meta:user-defined>
    <meta:user-defined meta:name="OVERHEID.PostcodeHuisnummer/OVERHEIDop.postcodeHuisnummer">6544</meta:user-defined>
    <meta:user-defined meta:name="OVERHEIDop.straatnaam">Neerbosscheweg|r:S100</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294468</meta:user-defined>
    <meta:user-defined meta:name="OVERHEIDop.GmbID/DC.identifier">gmb-2019-294468</meta:user-defined>
    <meta:user-defined meta:name="OVERHEIDop.versieInformatie"/>
  </office:meta>
</office:document-meta>
</file>