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paragraaf 2.2 van het Handboek verstrekkingen bijzondere bij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Castricum;</text:span>
          </text:p>
            <text:p text:style-name="al"/>
            <text:p text:style-name="al">gelet op het bepaalde in de Participatiewet en artikel 4:81, eerste lid, va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wijziging van paragraaf 2.2 van het Handboek verstrekkingen bijzondere bijst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Paragraaf 2.2, onderdeel 2 komt te luiden:</text:p>
            <text:p text:style-name="al"/>
            <text:list text:style-name="id1-3-2-2-1-5">
              <text:list-item text:style-override="id1-3-2-2-1-5-1">
                <text:number>2.</text:number>
                <text:p text:style-name="al">Voor kinderen in de leeftijd van 0 tot 18 jaar:</text:p>
                <text:list text:style-name="id1-3-2-2-1-5-1-3">
                  <text:list-item text:style-override="id1-3-2-2-1-5-1-3-1">
                    <text:number>I.</text:number>
                    <text:p text:style-name="al">wordt het Jeugdfonds Sport &amp; Cultuur aangemerkt als een voorliggende voorziening voor sport- en culturele activiteiten (vergoeding contributie, sportkleding / attributen en zwemles gericht op het behalen van zwemdiploma A)</text:p>
                  </text:list-item>
                  <text:list-item text:style-override="id1-3-2-2-1-5-1-3-2">
                    <text:number>II.</text:number>
                    <text:p text:style-name="al">de hoogte van de maximale bijdrage(n) via het Jeugdfonds Sport &amp; Cultuur zijn vastgelegd in de Spelregels Jeugdfonds Sport &amp; Cultuur Noord-Holland. Hierbij gelden de volgende maximale bedragen: </text:p>
                    <text:list text:style-name="id1-3-2-2-1-5-1-3-2-3">
                      <text:list-item text:style-override="id1-3-2-2-1-5-1-3-2-3-1">
                        <text:number>a.</text:number>
                        <text:p text:style-name="al">€ 225 voor een sportactiviteit;</text:p>
                      </text:list-item>
                      <text:list-item text:style-override="id1-3-2-2-1-5-1-3-2-3-2">
                        <text:number>b.</text:number>
                        <text:p text:style-name="al">€ 425 voor een culturele activiteit;</text:p>
                      </text:list-item>
                      <text:list-item text:style-override="id1-3-2-2-1-5-1-3-2-3-3">
                        <text:number>c.</text:number>
                        <text:p text:style-name="al">€ 800 ten behoeve van het behalen van zwemdiploma A.</text:p>
                      </text:list-item>
                    </text:list>
                  </text:list-item>
                </text:list>
              </text:list-item>
            </text:list>
            <text:p text:style-name="al">B</text:p>
            <text:p text:style-name="al">In het bijbehorende schema kenmerken, onderdeel “ouders met kinderen tot 4 jaar” wordt de activiteit/kostensoort deelname aan een sport en/of sociaal-culturele vereniging of activiteit (inclusief sportkleding enz.) verwijderd.</text:p>
            <text:p text:style-name="al"/>
            <text:p text:style-name="al">C</text:p>
            <text:p text:style-name="al">In het bijbehorende schema kenmerken, onderdeel “ouders met kinderen tot 18 jaar” wordt de benaming ‘het Jeugdsportfonds en/of Jeugdcultuurfonds’ vervangen door ‘het Jeugdfonds Sport &amp; Cultuur’ en ‘<text:a xlink:href="http://www.jeugdsportfonds.nl" xlink:type="simple">www.jeugdsportfonds.nl</text:a> en <text:a xlink:href="http://www.jeugdcultuurfonds.nl" xlink:type="simple">www.jeugdcultuurfonds.nl</text:a>’ door ‘<text:a xlink:href="http://www.jeugdfondssportencultuur.nl/fondsen/noordholland/" xlink:type="simple">www.jeugdfondssportencultuur.nl/fondsen/noordholland/</text:a>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Castricum op 12 november 2019.</text:span>
          </text:p>
          </text:section>
          <text:section text:name="ondertekening_id1-3-2-3-2">
            <text:p><text:span text:style-name="ondertekening_naam">
            <text:span text:style-name="voornaam">De heer G.A.</text:span>
            <text:span text:style-name="achternaam">Suanet QC</text:span>
          </text:span></text:p>
            <text:p><text:span text:style-name="functie">Gemeentesecretaris </text:span></text:p>
          </text:section>
          <text:section text:name="ondertekening_id1-3-2-3-3">
            <text:p><text:span text:style-name="ondertekening_naam">
            <text:span text:style-name="voornaam">de heer drs. A.</text:span>
            <text:span text:style-name="achternaam">Mans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46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Sociale zekerheid | Organisatie en beleid</meta:user-defined>
    <meta:user-defined meta:name="DC.source">Participatiewet]|[1.0:c:BWBR0015703&amp;g=2019-07-01</meta:user-defined>
    <meta:user-defined meta:name="DC.source">artikel 4:81, eerste lid, van de Algemene wet bestuursrecht]|[1.0:c:BWBR0005537&amp;artikel=4%3A81&amp;lid=1&amp;g=2019-11-14</meta:user-defined>
    <meta:user-defined meta:name="DCTERMS.alternative">Handboek verstrekkingen bijzondere bijstand</meta:user-defined>
    <dc:language>nl</dc:language>
    <meta:user-defined meta:name="OVERHEID.Gemeente/DC.spatial">Castricum</meta:user-defined>
    <meta:user-defined meta:name="DC.title">Wijziging van paragraaf 2.2 van het Handboek verstrekkingen bijzondere bijst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62</meta:user-defined>
    <meta:user-defined meta:name="OVERHEIDop.GmbID/DC.identifier">gmb-2019-294462</meta:user-defined>
    <meta:user-defined meta:name="OVERHEIDop.versieInformatie"/>
  </office:meta>
</office:document-meta>
</file>